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D D A7 A7 - Em Em A7 A7</text:p>
      <text:p><text:s text:c="8"/>D D A7 A7 - Em Em G <text:s/>A</text:p>
      <text:p><text:s text:c="8"/>A A A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D D Em G x2) - Bm Bm A A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D D A7 A7</text:p>
      <text:p>[Link] D D Em7-F#m G-A <text:s text:c="4"/>D D A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D D Em G-A x2) - D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